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 fo:line-height="103%"/>
      <style:text-properties style:font-name="Times" fo:font-size="11.0pt"/>
    </style:style>
    <style:style style:name="P2" style:family="paragraph" style:parent-style-name="Standard">
      <style:paragraph-properties fo:text-align="center" fo:line-height="103%"/>
      <style:text-properties style:font-name="Times New Roman" fo:font-size="10.0pt"/>
    </style:style>
    <style:style style:name="P3" style:family="paragraph" style:parent-style-name="Standard">
      <style:paragraph-properties fo:text-align="center" fo:text-indent="-0.2958in" fo:line-height="103%"/>
      <style:text-properties style:font-name="Times New Roman" fo:font-size="10.0pt" fo:color="#0000ff"/>
    </style:style>
    <style:style style:name="P4" style:family="paragraph" style:parent-style-name="Standard">
      <style:paragraph-properties fo:text-align="center" fo:text-indent="-0.2958in" fo:line-height="103%"/>
      <style:text-properties style:font-name="Times New Roman" fo:font-size="10.0pt"/>
    </style:style>
    <style:style style:name="P5" style:family="paragraph" style:parent-style-name="Standard">
      <style:paragraph-properties fo:text-align="center" fo:text-indent="0.2958in" fo:line-height="103%"/>
      <style:text-properties style:font-name="Times New Roman" fo:font-size="10.0pt"/>
    </style:style>
    <style:style style:name="P6" style:family="paragraph" style:parent-style-name="Standard">
      <style:paragraph-properties fo:line-height="103%"/>
      <style:text-properties style:font-name="Times" fo:font-size="11.0pt"/>
    </style:style>
    <style:style style:name="P7" style:family="paragraph" style:parent-style-name="Standard">
      <style:paragraph-properties fo:margin-left="1.1167in" fo:margin-right="1.1333in" fo:text-align="center"/>
      <style:text-properties style:font-name="Times New Roman" fo:font-size="12.0pt" fo:color="#000000"/>
    </style:style>
    <style:style style:name="P8" style:family="paragraph" style:parent-style-name="Standard">
      <style:paragraph-properties fo:margin-top="0.2299in" fo:margin-left="0.2500in" fo:margin-right="0.2534in" fo:text-align="justify"/>
      <style:text-properties style:font-name="Times New Roman" fo:font-size="12.0pt" fo:color="#000000"/>
    </style:style>
    <style:style style:name="P9" style:family="paragraph" style:parent-style-name="Standard">
      <style:paragraph-properties fo:margin-top="0.2299in" fo:margin-left="0.2500in" fo:margin-right="4.6000in" fo:text-align="justify"/>
      <style:text-properties style:font-name="Times New Roman" fo:font-size="12.0pt" fo:color="#000000"/>
    </style:style>
    <style:style style:name="P10" style:family="paragraph" style:parent-style-name="Standard">
      <style:paragraph-properties fo:margin-top="0.0333in" fo:margin-left="0.5000in" fo:margin-right="0.2597in" fo:text-align="justify"/>
      <style:text-properties style:font-name="Times New Roman" fo:font-size="12.0pt" fo:color="#000000"/>
    </style:style>
    <style:style style:name="P11" style:family="paragraph" style:parent-style-name="Standard">
      <style:paragraph-properties fo:margin-top="0.0299in" fo:margin-left="0.7500in" fo:margin-right="4.7465in" fo:text-align="justify"/>
      <style:text-properties style:font-name="Times New Roman" fo:font-size="12.0pt" fo:color="#000000"/>
    </style:style>
    <style:style style:name="P12" style:family="paragraph" style:parent-style-name="Standard">
      <style:paragraph-properties fo:margin-top="0.0333in" fo:margin-left="0.5431in" fo:margin-right="0.9333in" fo:text-align="justify"/>
      <style:text-properties style:font-name="Times New Roman" fo:font-size="12.0pt" fo:color="#000000"/>
    </style:style>
    <style:style style:name="P13" style:family="paragraph" style:parent-style-name="Standard">
      <style:paragraph-properties fo:margin-top="0.0299in" fo:margin-left="0.5431in" fo:margin-right="0.2534in" fo:text-align="justify"/>
      <style:text-properties style:font-name="Times New Roman" fo:font-size="12.0pt" fo:color="#000000"/>
    </style:style>
    <style:style style:name="P14" style:family="paragraph" style:parent-style-name="Standard">
      <style:paragraph-properties fo:margin-top="0.0333in" fo:margin-left="0.5431in" fo:margin-right="0.2534in" fo:text-align="justify"/>
      <style:text-properties style:font-name="Times New Roman" fo:font-size="12.0pt" fo:color="#000000"/>
    </style:style>
    <style:style style:name="P15" style:family="paragraph" style:parent-style-name="Standard">
      <style:paragraph-properties fo:margin-top="0.0333in" fo:margin-left="0.5431in" fo:margin-right="0.2569in" fo:text-align="justify"/>
      <style:text-properties style:font-name="Times New Roman" fo:font-size="12.0pt" fo:color="#000000"/>
    </style:style>
    <style:style style:name="P16" style:family="paragraph" style:parent-style-name="Standard">
      <style:paragraph-properties fo:margin-top="0.0299in" fo:margin-left="0.5431in" fo:margin-right="2.0333in" fo:text-align="justify"/>
      <style:text-properties style:font-name="Times New Roman" fo:font-size="12.0pt" fo:color="#000000"/>
    </style:style>
    <style:style style:name="P17" style:family="paragraph" style:parent-style-name="Standard">
      <style:paragraph-properties fo:margin-top="0.0333in" fo:margin-left="0.5431in" fo:margin-right="0.2597in" fo:text-align="justify"/>
      <style:text-properties style:font-name="Times New Roman" fo:font-size="12.0pt" fo:color="#000000"/>
    </style:style>
    <style:style style:name="P18" style:family="paragraph" style:parent-style-name="Standard">
      <style:paragraph-properties fo:margin-top="0.2299in" fo:margin-left="0.2500in" fo:margin-right="3.1965in" fo:text-align="justify"/>
      <style:text-properties style:font-name="Times New Roman" fo:font-size="12.0pt" fo:color="#000000"/>
    </style:style>
    <style:style style:name="P19" style:family="paragraph" style:parent-style-name="Standard">
      <style:paragraph-properties fo:margin-top="0.0333in" fo:margin-left="0.5000in" fo:margin-right="0.2500in" fo:text-align="justify"/>
      <style:text-properties style:font-name="Times New Roman" fo:font-size="12.0pt" fo:color="#000000"/>
    </style:style>
    <style:style style:name="P20" style:family="paragraph" style:parent-style-name="Standard">
      <style:text-properties style:font-name="Times New Roman" fo:font-size="12.0pt"/>
    </style:style>
    <style:style style:name="P21" style:family="paragraph" style:parent-style-name="Standard">
      <style:paragraph-properties fo:margin-top="0.2299in" fo:margin-left="0.2500in" fo:margin-right="0.8465in"/>
      <style:text-properties style:font-name="Times New Roman" fo:font-size="12.0pt" fo:color="#000000"/>
    </style:style>
    <style:style style:name="P22" style:family="paragraph" style:parent-style-name="Standard">
      <style:paragraph-properties fo:margin-top="0.0299in" fo:margin-left="0.5000in" fo:margin-right="0.2534in"/>
      <style:text-properties style:font-name="Times New Roman" fo:font-size="12.0pt" fo:color="#000000"/>
    </style:style>
    <style:style style:name="P23" style:family="paragraph" style:parent-style-name="Standard">
      <style:paragraph-properties fo:margin-top="0.0299in" fo:margin-left="0.5000in" fo:margin-right="0.2534in" fo:text-align="justify"/>
      <style:text-properties style:font-name="Times New Roman" fo:font-size="12.0pt" fo:color="#000000"/>
    </style:style>
    <style:style style:name="P24" style:family="paragraph" style:parent-style-name="Standard">
      <style:paragraph-properties fo:margin-top="0.0299in" fo:margin-left="0.5000in" fo:margin-right="0.2597in" fo:text-align="justify"/>
      <style:text-properties style:font-name="Times New Roman" fo:font-size="12.0pt" fo:color="#000000"/>
    </style:style>
    <style:style style:name="P25" style:family="paragraph" style:parent-style-name="Standard">
      <style:paragraph-properties fo:margin-top="0.0333in" fo:margin-left="0.2500in" fo:margin-right="0.2534in" fo:text-align="justify" fo:text-indent="-0.2500in"/>
      <style:text-properties style:font-name="Times New Roman" fo:font-size="12.0pt" fo:color="#000000"/>
    </style:style>
    <style:style style:name="P26" style:family="paragraph" style:parent-style-name="Standard">
      <style:paragraph-properties fo:margin-top="0.0299in" fo:margin-left="0.2500in" fo:margin-right="0.2534in" fo:text-align="justify" fo:text-indent="-0.2500in"/>
      <style:text-properties style:font-name="Times New Roman" fo:font-size="12.0pt" fo:color="#000000"/>
    </style:style>
    <style:style style:name="P27" style:family="paragraph" style:parent-style-name="Standard">
      <style:paragraph-properties fo:margin-top="0.0299in" fo:margin-left="0.2500in" fo:margin-right="0.2500in" fo:text-align="justify" fo:text-indent="-0.2500in"/>
      <style:text-properties style:font-name="Times New Roman" fo:font-size="12.0pt" fo:color="#000000"/>
    </style:style>
    <style:style style:name="P28" style:family="paragraph" style:parent-style-name="Standard">
      <style:paragraph-properties fo:margin-left="0.5000in" fo:margin-right="0.2569in" fo:text-align="justify"/>
      <style:text-properties style:font-name="Times New Roman" fo:font-size="12.0pt" fo:color="#000000"/>
    </style:style>
    <style:style style:name="P29" style:family="paragraph" style:parent-style-name="Standard">
      <style:paragraph-properties fo:margin-top="0.2299in" fo:margin-left="0.2500in" fo:margin-right="4.2368in"/>
      <style:text-properties style:font-name="Times New Roman" fo:font-size="12.0pt" fo:color="#000000"/>
    </style:style>
    <style:style style:name="P30" style:family="paragraph" style:parent-style-name="Standard">
      <style:paragraph-properties fo:margin-bottom="0.1111in" fo:text-align="justify" fo:line-height="103%"/>
      <style:text-properties style:font-name="Times New Roman" fo:font-size="12.0pt" fo:color="#000000"/>
    </style:style>
    <style:style style:name="P31" style:family="paragraph" style:parent-style-name="Standard">
      <style:paragraph-properties fo:text-align="end"/>
      <style:text-properties style:font-name="Times New Roman" fo:font-size="12.0pt" fo:color="#313131"/>
    </style:style>
    <style:style style:name="P32" style:family="paragraph" style:parent-style-name="Standard">
      <style:paragraph-properties fo:margin-bottom="0.1111in" fo:text-align="end" fo:line-height="103%"/>
      <style:text-properties style:font-name="Times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 fo:color="#000000"/>
    </style:style>
    <style:style style:name="T4" style:family="text">
      <style:text-properties style:text-underline-style="solid" fo:letter-spacing="0.0000in" fo:color="#000000"/>
    </style:style>
    <style:style style:name="T5" style:family="text">
      <style:text-properties style:text-underline-style="solid" fo:letter-spacing="0.0000in"/>
    </style:style>
    <style:style style:name="T6" style:family="text">
      <style:text-properties style:font-name="Times" fo:font-size="11.0pt" fo:font-size-asian="11.0pt" fo:font-size-complex="11.0pt" fo:letter-spacing="0.0000in"/>
    </style:style>
    <style:style style:name="T7" style:family="text">
      <style:text-properties fo:letter-spacing="0.0000in" fo:color="#1155c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10"/></text:span></text:p>
      <text:p text:style-name="P1"><text:span text:style-name="T1"/></text:p>
      <text:p text:style-name="P2"><text:span text:style-name="T2">Istituto Comprensivo “Enrico Cocchia-C.A.Dalla Chiesa”</text:span></text:p>
      <text:p text:style-name="P2"><text:span text:style-name="T1">Via Tuoro Cappuccini 95 – 83100 Avellino</text:span></text:p>
      <text:p text:style-name="P2"><text:span text:style-name="T1">Tel. 0825/35816 Ufficio servizi alla persona dell’alunno 0825/32041 Fax 0825/33816</text:span></text:p>
      <text:p text:style-name="P3"><text:span text:style-name="T3">Email:</text:span><text:span text:style-name="T4"><text:s/></text:span><text:a xlink:type="simple" xlink:href="mailto:avic885006@istruzione.it"><text:span text:style-name="T5">avic885006@istruzione.it</text:span></text:a><text:span text:style-name="T3"><text:s/>pec: </text:span><text:a xlink:type="simple" xlink:href="mailto:avic885006@pec.istruzione.it"><text:span text:style-name="T5">avic885006@pec.istruzione.it</text:span></text:a></text:p>
      <text:p text:style-name="P4"><text:span text:style-name="T1">sito web</text:span><text:span text:style-name="T5">: </text:span><text:a xlink:type="simple" xlink:href="http://www.scuolacocchia-dallachiesa.edu.it"><text:span text:style-name="T5">www.scuolacocchia-dallachiesa.edu.it</text:span></text:a><text:span text:style-name="T1"><text:s text:c="2"/></text:span></text:p>
      <text:p text:style-name="P5"><text:span text:style-name="T1"><text:s text:c="4"/>Codice Meccanografico </text:span><text:span text:style-name="T2">AVIC885006</text:span><text:span text:style-name="T1"><text:s text:c="12"/>Codice Fiscale </text:span><text:span text:style-name="T2">92097180647</text:span></text:p>
      <text:p text:style-name="P2"><text:span text:style-name="T1">Con sedi associate:</text:span></text:p>
      <text:p text:style-name="P2"><text:span text:style-name="T1">Scuola Infanzia, Primaria e Secondaria di 1° Grado Comune di Prata Principato Ultra (AV) </text:span></text:p>
      <text:p text:style-name="P2"><text:span text:style-name="T1">Scuola Infanzia e Primaria Comune di Santa Paolina (AV</text:span><text:span text:style-name="T6">) </text:span></text:p>
      <text:p text:style-name="P6"><text:span text:style-name="T1">PROT. N. <text:s/>966/20 A.21.a <text:s text:c="114"/>Avellino 24 Marzo 2020</text:span></text:p>
      <text:p text:style-name="P6"><text:span text:style-name="T1"/></text:p>
      <text:p text:style-name="P7"><text:span text:style-name="T2">REGOLAMENTO UTILIZZO</text:span></text:p>
      <text:p text:style-name="P7"><text:span text:style-name="T2">“G SUITE FOR EDUCATION”</text:span></text:p>
      <text:p text:style-name="P8"><text:span text:style-name="T1">Il presente regolamento disciplina l’uso della piattaforma “Google Suite for Education”, attivata dall’Istituto Comprensivo “Cocchia -Dalla Chiesa” come supporto alla didattica a distanza. Il regolamento si applica a tutti gli utenti titolari di un account: docenti, studenti e personale A.T.A. e la sua accettazione è condizione necessaria per l’attivazione e l’utilizzo dell’account. Per gli studenti è indispensabile il consenso firmato dai genitori. Copia del regolamento è pubblicata sul sito web d’Istituto (www.scuolacocchia-dallachiesa.edu.it)</text:span></text:p>
      <text:p text:style-name="P9"><text:span text:style-name="T2">Art. 1 – Definizioni </text:span></text:p>
      <text:p text:style-name="P10"><text:span text:style-name="T1">a) Nel presente regolamento i termini qui sotto elencati hanno il seguente </text:span></text:p>
      <text:p text:style-name="P11"><text:span text:style-name="T1">significato: </text:span></text:p>
      <text:p text:style-name="P12"><text:span text:style-name="T1">● Istituto: Istituto Comprensivo “Cocchia -Dalla Chiesa”, Via Tuoro Cappuccini 95, Avellino </text:span></text:p>
      <text:p text:style-name="P13"><text:span text:style-name="T1">● Amministratore di sistema: il responsabile/ Animatore Digitale prof. re Belfiore incaricato dal Dirigente Scolastico per l’amministrazione del servizio. </text:span></text:p>
      <text:p text:style-name="P14"><text:span text:style-name="T1">● Servizio: servizio “Google Suite for Education”, messo a disposizione dalla scuola. </text:span></text:p>
      <text:p text:style-name="P15"><text:span text:style-name="T1">● Fornitore: Google Inc. con sede in 1600 Amphitheatre Parkway Mountain View, CA 94043. </text:span></text:p>
      <text:p text:style-name="P16"><text:span text:style-name="T1">● Utente: colui che utilizza un account del servizio. </text:span></text:p>
      <text:p text:style-name="P17"><text:span text:style-name="T1">● Account: insieme di funzionalità̀, applicativi, strumenti e contenuti attribuiti ad un nome utente con le credenziali di accesso. </text:span></text:p>
      <text:p text:style-name="P18"><text:span text:style-name="T2">Art. 2 – Natura e finalità</text:span><text:span text:style-name="T1">̀ </text:span><text:span text:style-name="T2">del servizio </text:span></text:p>
      <text:p text:style-name="P19"><text:span text:style-name="T1">a) Il servizio consiste nell’accesso agli applicativi di “Google Suite for Education” del fornitore. In particolare ogni utente avrà̀ a disposizione una casella di posta elettronica, oltre alla possibilità̀ di utilizzare tutti i servizi aggiuntivi di G Suite for Education (Google Drive, Documenti Google, Moduli, Google Classroom ecc.) senza la necessità di procedere ad alcuna installazione per la loro funzionalità̀. b) Il servizio è inteso come supporto alla didattica, alle comunicazioni istituzionali e ai progetti e servizi correlati con le attività̀ scolastiche in generale: pertanto gli account creati devono essere usati esclusivamente per tali fini e nel caso degli account studenti, essi saranno comunque sotto la tutela e la responsabilità dei genitori o tutori. </text:span></text:p>
      <text:p text:style-name="P20"><text:span text:style-name="T1"/></text:p>
      <text:p text:style-name="P21"><text:span text:style-name="T2">Art. 3 – Soggetti che possono accedere al servizio in qualità di utenti </text:span></text:p>
      <text:p text:style-name="P22"><text:span text:style-name="T1">a) Le credenziali per l’accesso saranno fornite dall’Amministratore o da un suo delegato a docenti e personale A.T.A. che svolgono la propria attività lavorativa presso l’Istituto.</text:span></text:p>
      <text:p text:style-name="P23"><text:span text:style-name="T1"><text:s/>b) l’Amministratore ha limitato la fruibilità del servizio al dominio icdeamicislissone.org: ciò significa che gli utenti autorizzati e forniti di credenziali, <text:s/>potranno comunicare via mail e condividere materiali solo con i membri interni all’organizzazione.</text:span></text:p>
      <text:p text:style-name="P22"><text:span text:style-name="T1"><text:s/></text:span></text:p>
      <text:p text:style-name="P22"><text:span text:style-name="T2">Art. 4 – Condizioni e norme di utilizzo </text:span></text:p>
      <text:p text:style-name="P24"><text:span text:style-name="T1">a) Per tutti gli utenti l’attivazione del servizio è subordinata all’accettazione </text:span></text:p>
      <text:p text:style-name="P25"><text:span text:style-name="T1"><text:s text:c="15"/>esplicita del presente Regolamento.</text:span></text:p>
      <text:p text:style-name="P25"><text:span text:style-name="T1"><text:s text:c="12"/>b) L’utente può accedere direttamente al suo account istituzionale collegandosi <text:s text:c="2"/>a Google.it, inserendo il suo nome utente: </text:span><text:span text:style-name="T7">nome.cognome@cocchia-dallachiesa.edu.it </text:span><text:span text:style-name="T1">e la password fornita inizialmente dall’Amministratore o dai suoi delegati che sarà necessario modificare al primo accesso. </text:span></text:p>
      <text:p text:style-name="P25"><text:span text:style-name="T1"><text:s text:c="13"/>c) Gli account fanno parte del dominio icdeamicislissone.org di cui l’Istituto è proprietario. </text:span></text:p>
      <text:p text:style-name="P25"><text:span text:style-name="T1"><text:s text:c="13"/>d) L’utente potrà cambiare in ogni momento la password di accesso. </text:span></text:p>
      <text:p text:style-name="P25"><text:span text:style-name="T1"><text:s text:c="13"/>e) Nel caso di smarrimento della password, l’utente potrà rivolgersi </text:span></text:p>
      <text:p text:style-name="P26"><text:span text:style-name="T1"><text:s text:c="18"/>direttamente all’Amministratore o ai suoi delegati. </text:span></text:p>
      <text:p text:style-name="P26"><text:span text:style-name="T1"><text:s text:c="14"/>f) Ogni account è associato ad una persona fisica ed è perciò strettamente <text:s text:c="3"/>personale. Le credenziali di accesso non possono, per nessun motivo, essere comunicate ad altre persone, né cedute a terzi. </text:span></text:p>
      <text:p text:style-name="P26"><text:span text:style-name="T1"><text:s text:c="14"/>g) L’Utente accetta pertanto di essere riconosciuto quale autore dei messaggi inviati dal suo account e di essere il ricevente dei messaggi spediti al suo account. <text:s text:c="5"/>h) L’utente s’impegna ad utilizzare l’account esclusivamente per le finalità̀ indicate al precedente Art.2b.</text:span></text:p>
      <text:p text:style-name="P27"><text:span text:style-name="T1"><text:s text:c="6"/>i) I docenti e il personale ATA si impegnano a consultare giornalmente la propria casella di posta istituzionale a cui saranno inviate circolari e informative.</text:span></text:p>
      <text:p text:style-name="P27"><text:span text:style-name="T1"><text:s text:c="7"/>j) L’utente s’impegna a non utilizzare il servizio per effettuare azioni e/o comunicazioni che arrechino danni o turbative alla rete o a terzi utenti o che violino le leggi ed i regolamenti d’Istituto vigenti. </text:span></text:p>
      <text:p text:style-name="P27"><text:span text:style-name="T1"><text:s text:c="7"/>k) Egli s’impegna anche a rispettare le regole che disciplinano il comportamento nel rapportarsi con altri utenti e a non ledere i diritti e la dignità̀ delle persone.</text:span></text:p>
      <text:p text:style-name="P27"><text:span text:style-name="T1"><text:s text:c="7"/>l) L’utente s’impegna a non trasmettere o condividere informazioni che possano presentare forme o contenuti di carattere pornografico, osceno, blasfemo, diffamatorio o contrario all'ordine pubblico o alle leggi vigenti in materia civile, penale ed amministrativa.</text:span></text:p>
      <text:p text:style-name="P27"><text:span text:style-name="T1"><text:s text:c="6"/>m) È vietato immettere in rete materiale che violi diritti d'autore, o altri diritti di proprietà̀ intellettuale o industriale o che costituisca concorrenza sleale. </text:span></text:p>
      <text:p text:style-name="P27"><text:span text:style-name="T1"><text:s text:c="6"/>n) L’utente s’impegna a non procedere all'invio massivo di mail non richieste (spam). </text:span></text:p>
      <text:p text:style-name="P28"><text:span text:style-name="T1">o) L’utente s’impegna a non divulgare messaggi di natura ripetitiva (“catene di S. Antonio”), anche quando il contenuto sia volto a segnalare presunti o veri allarmi (esempio: segnalazioni di virus); a fronte di tale evenienza, l’utente è tenuto a segnalarla all’Amministratore o ai suoi delegati.</text:span></text:p>
      <text:p text:style-name="P28"><text:span text:style-name="T1"><text:s/>p) L’utente s’impegna a non fare pubblicità, a non trasmettere o rendere disponibile attraverso il proprio account qualsiasi tipo di software, prodotto o servizio che violi il presente regolamento o la legge vigente. </text:span></text:p>
      <text:p text:style-name="P28"><text:span text:style-name="T1">q) L’utente e i genitori nel caso degli studenti minorenni sono responsabili delle azioni compiute tramite il proprio account o quello dei figli e pertanto esonerano l’Istituto da ogni pretesa o azione che dovesse essere rivolta all’Istituto medesimo da qualunque soggetto, in conseguenza di un uso improprio e non conforme al punto b) dell’Art. 2. </text:span></text:p>
      <text:p text:style-name="P29"><text:span text:style-name="T2">Articolo 5. Norme finali </text:span></text:p>
      <text:p text:style-name="P30"><text:span text:style-name="T1">a) In caso di violazione delle norme stabilite nel presente regolamento, l’Istituto nella persona del suo rappresentante legale, il Dirigente Scolastico, potrà̀ sospendere l’account dell’utente o revocarlo definitivamente senza alcun preavviso e senza alcun addebito a suo carico e fatta salva ogni altra azione di rivalsa nei confronti dei responsabili di dette violazioni.</text:span></text:p>
      <text:p text:style-name="P30"><text:span text:style-name="T1"><text:s/>b) L’Amministratore ha accesso a qualsiasi dato memorizzato negli account creati, inclusa la mail. Pertanto, in caso di attività anomale o segnalazioni relative a presunte violazioni del presente Regolamento, l’Amministratore si riserva la possibilità di controllare il contenuto degli account. Per maggiori informazioni si rinvia al link: </text:span><text:a xlink:type="simple" xlink:href="https://support.google.com/accounts/answer/181692?hl=it"><text:span text:style-name="T4">https://support.google.com/accounts/answer/181692?hl=it</text:span></text:a></text:p>
      <text:p text:style-name="P30"><text:span text:style-name="T1"><text:s/>c) L’Istituto si riserva la facoltà̀ di segnalare alle autorità̀ competenti - per gli opportuni accertamenti ed i provvedimenti del caso - le eventuali violazioni alle condizioni di utilizzo indicate nel presente Regolamento, oltre che alle leggi ed ai regolamenti vigenti.</text:span></text:p>
      <text:p text:style-name="P30"><text:span text:style-name="T1">d) L’Istituto s’impegna a tutelare i dati forniti dall’utente in applicazione del GDPR (Regolamento Generale sulla Protezione dei Dati), entrato in vigore il 25 maggio 2018 ai soli fini della creazione e mantenimento dell’account. </text:span></text:p>
      <text:p text:style-name="P30"><text:span text:style-name="T1">e) Il servizio è erogato dal fornitore che applica una politica della gestione della privacy completamente conforme al GDPR; l’utente può̀ conoscere in dettaglio tale politica visitando il sito web del fornitore a questo link: </text:span><text:span text:style-name="T7">https://cloud.google.com/security/gdpr/?hl=it</text:span></text:p>
      <text:p text:style-name="P31"><text:span text:style-name="T1"/></text:p>
      <text:p text:style-name="P31"><text:span text:style-name="T1">F.to <text:s/>LA DIRIGENTE SCOLASTICA </text:span></text:p>
      <text:p text:style-name="P31"><text:span text:style-name="T1">DOTT.SSA SILVIA GAETANA MAURIELLO </text:span></text:p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39339</meta:initial-creator>
  </office:meta>
</office:document-meta>
</file>